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0C228B31D7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.878cm" svg:height="5.132cm" svg:x="7.024cm" svg:y="12.527cm">
          <draw:image xlink:href="Pictures/1000000000000104000000C228B31D7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18.87</meta:creation-date>
    <meta:editing-duration>PT00H04M30S</meta:editing-duration>
    <meta:editing-cycles>2</meta:editing-cycles>
    <meta:generator>OpenOffice.org/3.1$Win32 OpenOffice.org_project/310m19$Build-9420</meta:generator>
    <dc:date>2011-11-30T15:59:48.84</dc:date>
    <dc:creator>Люба </dc:creator>
    <meta:document-statistic meta:object-count="1"/>
  </office:meta>
</office:document-meta>
</file>